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004</text:p>
          </table:table-cell>
          <table:table-cell table:number-columns-repeated="4" table:style-name="ce10"/>
          <table:table-cell office:value-type="string" table:style-name="ce12">
            <text:p>11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9" table:style-name="ce16">
            <text:p>38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01" table:style-name="ce17">
            <text:p>90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02:2</text:p>
          </table:table-cell>
          <table:covered-table-cell/>
          <table:table-cell office:value-type="float" office:value="339338.9" table:style-name="ce20">
            <text:p>339338,9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336:425</text:p>
          </table:table-cell>
          <table:covered-table-cell/>
          <table:table-cell office:value-type="float" office:value="198013.2" table:style-name="ce20">
            <text:p>198013,2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336:426</text:p>
          </table:table-cell>
          <table:covered-table-cell/>
          <table:table-cell office:value-type="float" office:value="142928.13" table:style-name="ce20">
            <text:p>142928,13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60005:162</text:p>
          </table:table-cell>
          <table:covered-table-cell/>
          <table:table-cell office:value-type="float" office:value="11565.44" table:style-name="ce20">
            <text:p>11565,4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640020:16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690002:342</text:p>
          </table:table-cell>
          <table:covered-table-cell/>
          <table:table-cell office:value-type="float" office:value="678032.02" table:style-name="ce20">
            <text:p>678032,0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700004:442</text:p>
          </table:table-cell>
          <table:covered-table-cell/>
          <table:table-cell office:value-type="float" office:value="1890189.2" table:style-name="ce20">
            <text:p>1890189,2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730011:178</text:p>
          </table:table-cell>
          <table:covered-table-cell/>
          <table:table-cell office:value-type="float" office:value="457926.03" table:style-name="ce20">
            <text:p>457926,03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0100187:2</text:p>
          </table:table-cell>
          <table:covered-table-cell/>
          <table:table-cell office:value-type="float" office:value="713320.5" table:style-name="ce20">
            <text:p>713320,5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0100237:880</text:p>
          </table:table-cell>
          <table:covered-table-cell/>
          <table:table-cell office:value-type="float" office:value="34527.360000000001" table:style-name="ce20">
            <text:p>34527,3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5000003:259</text:p>
          </table:table-cell>
          <table:covered-table-cell/>
          <table:table-cell office:value-type="float" office:value="328351.32" table:style-name="ce20">
            <text:p>328351,3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5000003:260</text:p>
          </table:table-cell>
          <table:covered-table-cell/>
          <table:table-cell office:value-type="float" office:value="334724.94" table:style-name="ce20">
            <text:p>334724,9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5503008:151</text:p>
          </table:table-cell>
          <table:covered-table-cell/>
          <table:table-cell office:value-type="float" office:value="126824.25" table:style-name="ce20">
            <text:p>126824,25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2:5503008:152</text:p>
          </table:table-cell>
          <table:covered-table-cell/>
          <table:table-cell office:value-type="float" office:value="10184049.75" table:style-name="ce20">
            <text:p>10184049,75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3:0700004:53</text:p>
          </table:table-cell>
          <table:covered-table-cell/>
          <table:table-cell office:value-type="float" office:value="312704.28000000003" table:style-name="ce20">
            <text:p>312704,2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1013:47</text:p>
          </table:table-cell>
          <table:covered-table-cell/>
          <table:table-cell office:value-type="float" office:value="409974.75" table:style-name="ce20">
            <text:p>409974,75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1044:39</text:p>
          </table:table-cell>
          <table:covered-table-cell/>
          <table:table-cell office:value-type="float" office:value="267638.58" table:style-name="ce20">
            <text:p>267638,5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1044:42</text:p>
          </table:table-cell>
          <table:covered-table-cell/>
          <table:table-cell office:value-type="float" office:value="288119.7" table:style-name="ce20">
            <text:p>288119,7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1044:5</text:p>
          </table:table-cell>
          <table:covered-table-cell/>
          <table:table-cell office:value-type="float" office:value="262433.59999999998" table:style-name="ce20">
            <text:p>262433,6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3068:282</text:p>
          </table:table-cell>
          <table:covered-table-cell/>
          <table:table-cell office:value-type="float" office:value="746554.88" table:style-name="ce20">
            <text:p>746554,8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2000007:949</text:p>
          </table:table-cell>
          <table:covered-table-cell/>
          <table:table-cell office:value-type="float" office:value="214022.39999999999" table:style-name="ce20">
            <text:p>214022,4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0100079:27</text:p>
          </table:table-cell>
          <table:covered-table-cell/>
          <table:table-cell office:value-type="float" office:value="658825.52" table:style-name="ce20">
            <text:p>658825,5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5:0100212:208</text:p>
          </table:table-cell>
          <table:covered-table-cell/>
          <table:table-cell office:value-type="float" office:value="195537.2" table:style-name="ce20">
            <text:p>195537,2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5:0100212:209</text:p>
          </table:table-cell>
          <table:covered-table-cell/>
          <table:table-cell office:value-type="float" office:value="192512.7" table:style-name="ce20">
            <text:p>192512,7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5:4100004:171</text:p>
          </table:table-cell>
          <table:covered-table-cell/>
          <table:table-cell office:value-type="float" office:value="168155.08" table:style-name="ce20">
            <text:p>168155,0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6:0700011:438</text:p>
          </table:table-cell>
          <table:covered-table-cell/>
          <table:table-cell office:value-type="float" office:value="511005" table:style-name="ce20">
            <text:p>511005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6:0700011:439</text:p>
          </table:table-cell>
          <table:covered-table-cell/>
          <table:table-cell office:value-type="float" office:value="61940" table:style-name="ce20">
            <text:p>6194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8:0400004:185</text:p>
          </table:table-cell>
          <table:covered-table-cell/>
          <table:table-cell office:value-type="float" office:value="33280.800000000003" table:style-name="ce20">
            <text:p>33280,8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8:2700008:298</text:p>
          </table:table-cell>
          <table:covered-table-cell/>
          <table:table-cell office:value-type="float" office:value="530865.80000000005" table:style-name="ce20">
            <text:p>530865,8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9:0106003:515</text:p>
          </table:table-cell>
          <table:covered-table-cell/>
          <table:table-cell office:value-type="float" office:value="390966.15" table:style-name="ce20">
            <text:p>390966,15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0100204:469</text:p>
          </table:table-cell>
          <table:covered-table-cell/>
          <table:table-cell office:value-type="float" office:value="1079884.47" table:style-name="ce20">
            <text:p>1079884,47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2:0000000:131</text:p>
          </table:table-cell>
          <table:covered-table-cell/>
          <table:table-cell office:value-type="float" office:value="119795209.40000001" table:style-name="ce20">
            <text:p>119795209,4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2:0000000:3509</text:p>
          </table:table-cell>
          <table:covered-table-cell/>
          <table:table-cell office:value-type="float" office:value="1278842" table:style-name="ce20">
            <text:p>1278842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2:0000000:4898</text:p>
          </table:table-cell>
          <table:covered-table-cell/>
          <table:table-cell office:value-type="float" office:value="1918263" table:style-name="ce20">
            <text:p>1918263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0100022:1048</text:p>
          </table:table-cell>
          <table:covered-table-cell/>
          <table:table-cell office:value-type="float" office:value="170340" table:style-name="ce20">
            <text:p>17034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0600003:1794</text:p>
          </table:table-cell>
          <table:covered-table-cell/>
          <table:table-cell office:value-type="float" office:value="296087.25" table:style-name="ce20">
            <text:p>296087,25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0800004:1</text:p>
          </table:table-cell>
          <table:covered-table-cell/>
          <table:table-cell office:value-type="float" office:value="357688.8" table:style-name="ce20">
            <text:p>357688,8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0800004:100</text:p>
          </table:table-cell>
          <table:covered-table-cell/>
          <table:table-cell office:value-type="float" office:value="522701.6" table:style-name="ce20">
            <text:p>522701,6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0800004:101</text:p>
          </table:table-cell>
          <table:covered-table-cell/>
          <table:table-cell office:value-type="float" office:value="559062.4" table:style-name="ce20">
            <text:p>559062,4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0800004:102</text:p>
          </table:table-cell>
          <table:covered-table-cell/>
          <table:table-cell office:value-type="float" office:value="473173.6" table:style-name="ce20">
            <text:p>473173,6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3:0800004:103</text:p>
          </table:table-cell>
          <table:covered-table-cell/>
          <table:table-cell office:value-type="float" office:value="605087.19999999995" table:style-name="ce20">
            <text:p>605087,2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3:0800004:104</text:p>
          </table:table-cell>
          <table:covered-table-cell/>
          <table:table-cell office:value-type="float" office:value="314321.59999999998" table:style-name="ce20">
            <text:p>314321,6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0800004:106</text:p>
          </table:table-cell>
          <table:covered-table-cell/>
          <table:table-cell office:value-type="float" office:value="596872.80000000005" table:style-name="ce20">
            <text:p>596872,8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0800004:107</text:p>
          </table:table-cell>
          <table:covered-table-cell/>
          <table:table-cell office:value-type="float" office:value="500353.6" table:style-name="ce20">
            <text:p>500353,6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3:0800004:109</text:p>
          </table:table-cell>
          <table:covered-table-cell/>
          <table:table-cell office:value-type="float" office:value="467737.59999999998" table:style-name="ce20">
            <text:p>467737,6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3:0800004:11</text:p>
          </table:table-cell>
          <table:covered-table-cell/>
          <table:table-cell office:value-type="float" office:value="330267.2" table:style-name="ce20">
            <text:p>330267,2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3:0800004:112</text:p>
          </table:table-cell>
          <table:covered-table-cell/>
          <table:table-cell office:value-type="float" office:value="583101.6" table:style-name="ce20">
            <text:p>583101,6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3:0800004:114</text:p>
          </table:table-cell>
          <table:covered-table-cell/>
          <table:table-cell office:value-type="float" office:value="299342.40000000002" table:style-name="ce20">
            <text:p>299342,4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3:0800004:116</text:p>
          </table:table-cell>
          <table:covered-table-cell/>
          <table:table-cell office:value-type="float" office:value="373634.4" table:style-name="ce20">
            <text:p>373634,4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3:0800004:119</text:p>
          </table:table-cell>
          <table:covered-table-cell/>
          <table:table-cell office:value-type="float" office:value="605812" table:style-name="ce20">
            <text:p>605812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3:0800004:12</text:p>
          </table:table-cell>
          <table:covered-table-cell/>
          <table:table-cell office:value-type="float" office:value="476314.4" table:style-name="ce20">
            <text:p>476314,4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3:0800004:128</text:p>
          </table:table-cell>
          <table:covered-table-cell/>
          <table:table-cell office:value-type="float" office:value="451429.6" table:style-name="ce20">
            <text:p>451429,6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3:0800004:129</text:p>
          </table:table-cell>
          <table:covered-table-cell/>
          <table:table-cell office:value-type="float" office:value="455295.2" table:style-name="ce20">
            <text:p>455295,2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3:0800004:132</text:p>
          </table:table-cell>
          <table:covered-table-cell/>
          <table:table-cell office:value-type="float" office:value="560753.6" table:style-name="ce20">
            <text:p>560753,6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3:0800004:133</text:p>
          </table:table-cell>
          <table:covered-table-cell/>
          <table:table-cell office:value-type="float" office:value="410236.8" table:style-name="ce20">
            <text:p>410236,8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3:0800004:134</text:p>
          </table:table-cell>
          <table:covered-table-cell/>
          <table:table-cell office:value-type="float" office:value="372909.6" table:style-name="ce20">
            <text:p>372909,6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3:0800004:135</text:p>
          </table:table-cell>
          <table:covered-table-cell/>
          <table:table-cell office:value-type="float" office:value="347420.8" table:style-name="ce20">
            <text:p>347420,8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3:0800004:138</text:p>
          </table:table-cell>
          <table:covered-table-cell/>
          <table:table-cell office:value-type="float" office:value="548915.19999999995" table:style-name="ce20">
            <text:p>548915,2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3:0800004:14</text:p>
          </table:table-cell>
          <table:covered-table-cell/>
          <table:table-cell office:value-type="float" office:value="467858.4" table:style-name="ce20">
            <text:p>467858,4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3:0800004:140</text:p>
          </table:table-cell>
          <table:covered-table-cell/>
          <table:table-cell office:value-type="float" office:value="330508.79999999999" table:style-name="ce20">
            <text:p>330508,8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3:0800004:141</text:p>
          </table:table-cell>
          <table:covered-table-cell/>
          <table:table-cell office:value-type="float" office:value="360467.20000000001" table:style-name="ce20">
            <text:p>360467,2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3:0800004:142</text:p>
          </table:table-cell>
          <table:covered-table-cell/>
          <table:table-cell office:value-type="float" office:value="298738.40000000002" table:style-name="ce20">
            <text:p>298738,4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3:0800004:144</text:p>
          </table:table-cell>
          <table:covered-table-cell/>
          <table:table-cell office:value-type="float" office:value="304416" table:style-name="ce20">
            <text:p>304416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3:0800004:145</text:p>
          </table:table-cell>
          <table:covered-table-cell/>
          <table:table-cell office:value-type="float" office:value="60279.199999999997" table:style-name="ce20">
            <text:p>60279,2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3:0800004:146</text:p>
          </table:table-cell>
          <table:covered-table-cell/>
          <table:table-cell office:value-type="float" office:value="314684" table:style-name="ce20">
            <text:p>314684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3:0800004:149</text:p>
          </table:table-cell>
          <table:covered-table-cell/>
          <table:table-cell office:value-type="float" office:value="436692" table:style-name="ce20">
            <text:p>436692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3:0800004:156</text:p>
          </table:table-cell>
          <table:covered-table-cell/>
          <table:table-cell office:value-type="float" office:value="378466.4" table:style-name="ce20">
            <text:p>378466,4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3:0800004:158</text:p>
          </table:table-cell>
          <table:covered-table-cell/>
          <table:table-cell office:value-type="float" office:value="594215.19999999995" table:style-name="ce20">
            <text:p>594215,2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3:0800004:159</text:p>
          </table:table-cell>
          <table:covered-table-cell/>
          <table:table-cell office:value-type="float" office:value="424249.59999999998" table:style-name="ce20">
            <text:p>424249,6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3:0800004:161</text:p>
          </table:table-cell>
          <table:covered-table-cell/>
          <table:table-cell office:value-type="float" office:value="495280" table:style-name="ce20">
            <text:p>49528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3:0800004:169</text:p>
          </table:table-cell>
          <table:covered-table-cell/>
          <table:table-cell office:value-type="float" office:value="188689.6" table:style-name="ce20">
            <text:p>188689,6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3:0800004:172</text:p>
          </table:table-cell>
          <table:covered-table-cell/>
          <table:table-cell office:value-type="float" office:value="97848" table:style-name="ce20">
            <text:p>97848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3:0800004:173</text:p>
          </table:table-cell>
          <table:covered-table-cell/>
          <table:table-cell office:value-type="float" office:value="178180" table:style-name="ce20">
            <text:p>17818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3:0800004:178</text:p>
          </table:table-cell>
          <table:covered-table-cell/>
          <table:table-cell office:value-type="float" office:value="436571.2" table:style-name="ce20">
            <text:p>436571,2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3:0800004:180</text:p>
          </table:table-cell>
          <table:covered-table-cell/>
          <table:table-cell office:value-type="float" office:value="682640.8" table:style-name="ce20">
            <text:p>682640,8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3:0800004:183</text:p>
          </table:table-cell>
          <table:covered-table-cell/>
          <table:table-cell office:value-type="float" office:value="361071.2" table:style-name="ce20">
            <text:p>361071,2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3:0800004:185</text:p>
          </table:table-cell>
          <table:covered-table-cell/>
          <table:table-cell office:value-type="float" office:value="566672.80000000005" table:style-name="ce20">
            <text:p>566672,8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3:0800004:186</text:p>
          </table:table-cell>
          <table:covered-table-cell/>
          <table:table-cell office:value-type="float" office:value="535264.80000000005" table:style-name="ce20">
            <text:p>535264,8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3:0800004:187</text:p>
          </table:table-cell>
          <table:covered-table-cell/>
          <table:table-cell office:value-type="float" office:value="717672.8" table:style-name="ce20">
            <text:p>717672,8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3:0800004:189</text:p>
          </table:table-cell>
          <table:covered-table-cell/>
          <table:table-cell office:value-type="float" office:value="363728.8" table:style-name="ce20">
            <text:p>363728,8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3:0800004:190</text:p>
          </table:table-cell>
          <table:covered-table-cell/>
          <table:table-cell office:value-type="float" office:value="436208.8" table:style-name="ce20">
            <text:p>436208,8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3:0800004:192</text:p>
          </table:table-cell>
          <table:covered-table-cell/>
          <table:table-cell office:value-type="float" office:value="205722.4" table:style-name="ce20">
            <text:p>205722,4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3:0800004:198</text:p>
          </table:table-cell>
          <table:covered-table-cell/>
          <table:table-cell office:value-type="float" office:value="57380" table:style-name="ce20">
            <text:p>5738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3:0800004:199</text:p>
          </table:table-cell>
          <table:covered-table-cell/>
          <table:table-cell office:value-type="float" office:value="130705.60000000001" table:style-name="ce20">
            <text:p>130705,6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3:0800004:22</text:p>
          </table:table-cell>
          <table:covered-table-cell/>
          <table:table-cell office:value-type="float" office:value="619824.80000000005" table:style-name="ce20">
            <text:p>619824,8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3:0800004:25</text:p>
          </table:table-cell>
          <table:covered-table-cell/>
          <table:table-cell office:value-type="float" office:value="615234.4" table:style-name="ce20">
            <text:p>615234,4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3:0800004:26</text:p>
          </table:table-cell>
          <table:covered-table-cell/>
          <table:table-cell office:value-type="float" office:value="645313.6" table:style-name="ce20">
            <text:p>645313,6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3:0800004:27</text:p>
          </table:table-cell>
          <table:covered-table-cell/>
          <table:table-cell office:value-type="float" office:value="614268" table:style-name="ce20">
            <text:p>614268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3:0800004:3</text:p>
          </table:table-cell>
          <table:covered-table-cell/>
          <table:table-cell office:value-type="float" office:value="148946.4" table:style-name="ce20">
            <text:p>148946,4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3:0800004:32</text:p>
          </table:table-cell>
          <table:covered-table-cell/>
          <table:table-cell office:value-type="float" office:value="119108.8" table:style-name="ce20">
            <text:p>119108,8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3:0800004:34</text:p>
          </table:table-cell>
          <table:covered-table-cell/>
          <table:table-cell office:value-type="float" office:value="642535.19999999995" table:style-name="ce20">
            <text:p>642535,2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3:0800004:36</text:p>
          </table:table-cell>
          <table:covered-table-cell/>
          <table:table-cell office:value-type="float" office:value="447684.8" table:style-name="ce20">
            <text:p>447684,8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3:0800004:41</text:p>
          </table:table-cell>
          <table:covered-table-cell/>
          <table:table-cell office:value-type="float" office:value="598322.4" table:style-name="ce20">
            <text:p>598322,4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3:0800004:44</text:p>
          </table:table-cell>
          <table:covered-table-cell/>
          <table:table-cell office:value-type="float" office:value="317945.59999999998" table:style-name="ce20">
            <text:p>317945,6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3:0800004:442</text:p>
          </table:table-cell>
          <table:covered-table-cell/>
          <table:table-cell office:value-type="float" office:value="435846.40000000002" table:style-name="ce20">
            <text:p>435846,4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3:0800004:448</text:p>
          </table:table-cell>
          <table:covered-table-cell/>
          <table:table-cell office:value-type="float" office:value="282265.02" table:style-name="ce20">
            <text:p>282265,0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3:0800004:45</text:p>
          </table:table-cell>
          <table:covered-table-cell/>
          <table:table-cell office:value-type="float" office:value="384748" table:style-name="ce20">
            <text:p>384748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3:0800004:46</text:p>
          </table:table-cell>
          <table:covered-table-cell/>
          <table:table-cell office:value-type="float" office:value="413136" table:style-name="ce20">
            <text:p>413136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3:0800004:47</text:p>
          </table:table-cell>
          <table:covered-table-cell/>
          <table:table-cell office:value-type="float" office:value="248606.4" table:style-name="ce20">
            <text:p>248606,4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3:0800004:48</text:p>
          </table:table-cell>
          <table:covered-table-cell/>
          <table:table-cell office:value-type="float" office:value="395620" table:style-name="ce20">
            <text:p>39562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3:0800004:498</text:p>
          </table:table-cell>
          <table:covered-table-cell/>
          <table:table-cell office:value-type="float" office:value="201132" table:style-name="ce20">
            <text:p>201132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3:0800004:5</text:p>
          </table:table-cell>
          <table:covered-table-cell/>
          <table:table-cell office:value-type="float" office:value="362641.6" table:style-name="ce20">
            <text:p>362641,6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3:0800004:50</text:p>
          </table:table-cell>
          <table:covered-table-cell/>
          <table:table-cell office:value-type="float" office:value="346092" table:style-name="ce20">
            <text:p>346092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3:0800004:506</text:p>
          </table:table-cell>
          <table:covered-table-cell/>
          <table:table-cell office:value-type="float" office:value="600859.19999999995" table:style-name="ce20">
            <text:p>600859,2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3:0800004:510</text:p>
          </table:table-cell>
          <table:covered-table-cell/>
          <table:table-cell office:value-type="float" office:value="439591.2" table:style-name="ce20">
            <text:p>439591,2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3:0800004:52</text:p>
          </table:table-cell>
          <table:covered-table-cell/>
          <table:table-cell office:value-type="float" office:value="435484" table:style-name="ce20">
            <text:p>435484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3:0800004:54</text:p>
          </table:table-cell>
          <table:covered-table-cell/>
          <table:table-cell office:value-type="float" office:value="420384" table:style-name="ce20">
            <text:p>420384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3:0800004:55</text:p>
          </table:table-cell>
          <table:covered-table-cell/>
          <table:table-cell office:value-type="float" office:value="484649.6" table:style-name="ce20">
            <text:p>484649,6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3:0800004:56</text:p>
          </table:table-cell>
          <table:covered-table-cell/>
          <table:table-cell office:value-type="float" office:value="429927.2" table:style-name="ce20">
            <text:p>429927,2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3:0800004:58</text:p>
          </table:table-cell>
          <table:covered-table-cell/>
          <table:table-cell office:value-type="float" office:value="465200.8" table:style-name="ce20">
            <text:p>465200,8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3:0800004:59</text:p>
          </table:table-cell>
          <table:covered-table-cell/>
          <table:table-cell office:value-type="float" office:value="447926.4" table:style-name="ce20">
            <text:p>447926,4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3:0800004:6</text:p>
          </table:table-cell>
          <table:covered-table-cell/>
          <table:table-cell office:value-type="float" office:value="200286.4" table:style-name="ce20">
            <text:p>200286,4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3:0800004:60</text:p>
          </table:table-cell>
          <table:covered-table-cell/>
          <table:table-cell office:value-type="float" office:value="679137.6" table:style-name="ce20">
            <text:p>679137,6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3:0800004:62</text:p>
          </table:table-cell>
          <table:covered-table-cell/>
          <table:table-cell office:value-type="float" office:value="305503.2" table:style-name="ce20">
            <text:p>305503,2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3:0800004:64</text:p>
          </table:table-cell>
          <table:covered-table-cell/>
          <table:table-cell office:value-type="float" office:value="588658.4" table:style-name="ce20">
            <text:p>588658,4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3:0800004:659</text:p>
          </table:table-cell>
          <table:covered-table-cell/>
          <table:table-cell office:value-type="float" office:value="190743.2" table:style-name="ce20">
            <text:p>190743,2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3:0800004:66</text:p>
          </table:table-cell>
          <table:covered-table-cell/>
          <table:table-cell office:value-type="float" office:value="439591.2" table:style-name="ce20">
            <text:p>439591,2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3:0800004:67</text:p>
          </table:table-cell>
          <table:covered-table-cell/>
          <table:table-cell office:value-type="float" office:value="369285.6" table:style-name="ce20">
            <text:p>369285,6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3:0800004:69</text:p>
          </table:table-cell>
          <table:covered-table-cell/>
          <table:table-cell office:value-type="float" office:value="446960" table:style-name="ce20">
            <text:p>44696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3:0800004:7</text:p>
          </table:table-cell>
          <table:covered-table-cell/>
          <table:table-cell office:value-type="float" office:value="397552.8" table:style-name="ce20">
            <text:p>397552,8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3:0800004:70</text:p>
          </table:table-cell>
          <table:covered-table-cell/>
          <table:table-cell office:value-type="float" office:value="396224" table:style-name="ce20">
            <text:p>396224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3:0800004:72</text:p>
          </table:table-cell>
          <table:covered-table-cell/>
          <table:table-cell office:value-type="float" office:value="442490.4" table:style-name="ce20">
            <text:p>442490,4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3:0800004:73</text:p>
          </table:table-cell>
          <table:covered-table-cell/>
          <table:table-cell office:value-type="float" office:value="241720.8" table:style-name="ce20">
            <text:p>241720,8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3:0800004:74</text:p>
          </table:table-cell>
          <table:covered-table-cell/>
          <table:table-cell office:value-type="float" office:value="189897.60000000001" table:style-name="ce20">
            <text:p>189897,6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3:0800004:77</text:p>
          </table:table-cell>
          <table:covered-table-cell/>
          <table:table-cell office:value-type="float" office:value="193642.4" table:style-name="ce20">
            <text:p>193642,4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3:0800004:88</text:p>
          </table:table-cell>
          <table:covered-table-cell/>
          <table:table-cell office:value-type="float" office:value="577303.19999999995" table:style-name="ce20">
            <text:p>577303,2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3:0800004:9</text:p>
          </table:table-cell>
          <table:covered-table-cell/>
          <table:table-cell office:value-type="float" office:value="342468" table:style-name="ce20">
            <text:p>342468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3:0800004:90</text:p>
          </table:table-cell>
          <table:covered-table-cell/>
          <table:table-cell office:value-type="float" office:value="571142.40000000002" table:style-name="ce20">
            <text:p>571142,4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3:0800004:91</text:p>
          </table:table-cell>
          <table:covered-table-cell/>
          <table:table-cell office:value-type="float" office:value="506876.8" table:style-name="ce20">
            <text:p>506876,8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3:0800004:942</text:p>
          </table:table-cell>
          <table:covered-table-cell/>
          <table:table-cell office:value-type="float" office:value="1415342.25" table:style-name="ce20">
            <text:p>1415342,25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3:0800004:95</text:p>
          </table:table-cell>
          <table:covered-table-cell/>
          <table:table-cell office:value-type="float" office:value="544204" table:style-name="ce20">
            <text:p>544204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3:0800004:96</text:p>
          </table:table-cell>
          <table:covered-table-cell/>
          <table:table-cell office:value-type="float" office:value="525480" table:style-name="ce20">
            <text:p>52548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3:0800004:97</text:p>
          </table:table-cell>
          <table:covered-table-cell/>
          <table:table-cell office:value-type="float" office:value="415914.4" table:style-name="ce20">
            <text:p>415914,4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3:0800004:98</text:p>
          </table:table-cell>
          <table:covered-table-cell/>
          <table:table-cell office:value-type="float" office:value="594940" table:style-name="ce20">
            <text:p>59494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3:0800004:99</text:p>
          </table:table-cell>
          <table:covered-table-cell/>
          <table:table-cell office:value-type="float" office:value="549640" table:style-name="ce20">
            <text:p>54964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3:3200001:224</text:p>
          </table:table-cell>
          <table:covered-table-cell/>
          <table:table-cell office:value-type="float" office:value="250500" table:style-name="ce20">
            <text:p>25050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4:0150008:230</text:p>
          </table:table-cell>
          <table:covered-table-cell/>
          <table:table-cell office:value-type="float" office:value="158235" table:style-name="ce20">
            <text:p>158235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4:0150014:101</text:p>
          </table:table-cell>
          <table:covered-table-cell/>
          <table:table-cell office:value-type="float" office:value="33804.75" table:style-name="ce20">
            <text:p>33804,75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4:0460005:29</text:p>
          </table:table-cell>
          <table:covered-table-cell/>
          <table:table-cell office:value-type="float" office:value="285538.84999999998" table:style-name="ce20">
            <text:p>285538,85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4:0520009:26</text:p>
          </table:table-cell>
          <table:covered-table-cell/>
          <table:table-cell office:value-type="float" office:value="312034.56" table:style-name="ce20">
            <text:p>312034,5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4:0800026:216</text:p>
          </table:table-cell>
          <table:covered-table-cell/>
          <table:table-cell office:value-type="float" office:value="517318.44" table:style-name="ce20">
            <text:p>517318,4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4:0800028:204</text:p>
          </table:table-cell>
          <table:covered-table-cell/>
          <table:table-cell office:value-type="float" office:value="409947.72" table:style-name="ce20">
            <text:p>409947,7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4:0810502:628</text:p>
          </table:table-cell>
          <table:covered-table-cell/>
          <table:table-cell office:value-type="float" office:value="11148" table:style-name="ce20">
            <text:p>11148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5:2700002:180</text:p>
          </table:table-cell>
          <table:covered-table-cell/>
          <table:table-cell office:value-type="float" office:value="42168.21" table:style-name="ce20">
            <text:p>42168,21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5:2700002:181</text:p>
          </table:table-cell>
          <table:covered-table-cell/>
          <table:table-cell office:value-type="float" office:value="42914.55" table:style-name="ce20">
            <text:p>42914,55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5:2700002:182</text:p>
          </table:table-cell>
          <table:covered-table-cell/>
          <table:table-cell office:value-type="float" office:value="43412.11" table:style-name="ce20">
            <text:p>43412,11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5:2700002:183</text:p>
          </table:table-cell>
          <table:covered-table-cell/>
          <table:table-cell office:value-type="float" office:value="43785.279999999999" table:style-name="ce20">
            <text:p>43785,2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5:2700002:184</text:p>
          </table:table-cell>
          <table:covered-table-cell/>
          <table:table-cell office:value-type="float" office:value="67792.55" table:style-name="ce20">
            <text:p>67792,55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5:2700002:185</text:p>
          </table:table-cell>
          <table:covered-table-cell/>
          <table:table-cell office:value-type="float" office:value="42168.21" table:style-name="ce20">
            <text:p>42168,21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5:2700002:186</text:p>
          </table:table-cell>
          <table:covered-table-cell/>
          <table:table-cell office:value-type="float" office:value="42168.21" table:style-name="ce20">
            <text:p>42168,21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5:2700002:187</text:p>
          </table:table-cell>
          <table:covered-table-cell/>
          <table:table-cell office:value-type="float" office:value="42168.21" table:style-name="ce20">
            <text:p>42168,21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5:2700002:188</text:p>
          </table:table-cell>
          <table:covered-table-cell/>
          <table:table-cell office:value-type="float" office:value="42168.21" table:style-name="ce20">
            <text:p>42168,21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5:2700002:189</text:p>
          </table:table-cell>
          <table:covered-table-cell/>
          <table:table-cell office:value-type="float" office:value="46273.08" table:style-name="ce20">
            <text:p>46273,0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5:2700002:190</text:p>
          </table:table-cell>
          <table:covered-table-cell/>
          <table:table-cell office:value-type="float" office:value="44034.06" table:style-name="ce20">
            <text:p>44034,0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5:2700002:191</text:p>
          </table:table-cell>
          <table:covered-table-cell/>
          <table:table-cell office:value-type="float" office:value="41173.089999999997" table:style-name="ce20">
            <text:p>41173,09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5:2700002:192</text:p>
          </table:table-cell>
          <table:covered-table-cell/>
          <table:table-cell office:value-type="float" office:value="42168.21" table:style-name="ce20">
            <text:p>42168,21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6:0101007:5696</text:p>
          </table:table-cell>
          <table:covered-table-cell/>
          <table:table-cell office:value-type="float" office:value="348450.28" table:style-name="ce20">
            <text:p>348450,2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6:0101007:5697</text:p>
          </table:table-cell>
          <table:covered-table-cell/>
          <table:table-cell office:value-type="float" office:value="434816.97" table:style-name="ce20">
            <text:p>434816,97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6:0101007:5698</text:p>
          </table:table-cell>
          <table:covered-table-cell/>
          <table:table-cell office:value-type="float" office:value="435558.48" table:style-name="ce20">
            <text:p>435558,4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6:0102008:465</text:p>
          </table:table-cell>
          <table:covered-table-cell/>
          <table:table-cell office:value-type="float" office:value="244735" table:style-name="ce20">
            <text:p>244735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6:0102008:466</text:p>
          </table:table-cell>
          <table:covered-table-cell/>
          <table:table-cell office:value-type="float" office:value="216978.36" table:style-name="ce20">
            <text:p>216978,3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6:1301014:319</text:p>
          </table:table-cell>
          <table:covered-table-cell/>
          <table:table-cell office:value-type="float" office:value="179438.16" table:style-name="ce20">
            <text:p>179438,1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6:1301014:320</text:p>
          </table:table-cell>
          <table:covered-table-cell/>
          <table:table-cell office:value-type="float" office:value="179080" table:style-name="ce20">
            <text:p>17908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6:1301014:321</text:p>
          </table:table-cell>
          <table:covered-table-cell/>
          <table:table-cell office:value-type="float" office:value="178721.84" table:style-name="ce20">
            <text:p>178721,8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6:3001001:211</text:p>
          </table:table-cell>
          <table:covered-table-cell/>
          <table:table-cell office:value-type="float" office:value="239050.43" table:style-name="ce20">
            <text:p>239050,43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6:3701007:406</text:p>
          </table:table-cell>
          <table:covered-table-cell/>
          <table:table-cell office:value-type="float" office:value="151700" table:style-name="ce20">
            <text:p>15170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6:5300007:301</text:p>
          </table:table-cell>
          <table:covered-table-cell/>
          <table:table-cell office:value-type="float" office:value="104654" table:style-name="ce20">
            <text:p>104654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6:5300007:302</text:p>
          </table:table-cell>
          <table:covered-table-cell/>
          <table:table-cell office:value-type="float" office:value="14771449.800000001" table:style-name="ce20">
            <text:p>14771449,8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6:5410001:1612</text:p>
          </table:table-cell>
          <table:covered-table-cell/>
          <table:table-cell office:value-type="float" office:value="11363470.949999999" table:style-name="ce20">
            <text:p>11363470,95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6:5500001:1182</text:p>
          </table:table-cell>
          <table:covered-table-cell/>
          <table:table-cell office:value-type="float" office:value="229933.32" table:style-name="ce20">
            <text:p>229933,3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6:5500001:1184</text:p>
          </table:table-cell>
          <table:covered-table-cell/>
          <table:table-cell office:value-type="float" office:value="226769.1" table:style-name="ce20">
            <text:p>226769,1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6:5500001:1186</text:p>
          </table:table-cell>
          <table:covered-table-cell/>
          <table:table-cell office:value-type="float" office:value="212002.74" table:style-name="ce20">
            <text:p>212002,7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6:5500001:1187</text:p>
          </table:table-cell>
          <table:covered-table-cell/>
          <table:table-cell office:value-type="float" office:value="210948" table:style-name="ce20">
            <text:p>210948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6:5500001:160</text:p>
          </table:table-cell>
          <table:covered-table-cell/>
          <table:table-cell office:value-type="float" office:value="424357.06" table:style-name="ce20">
            <text:p>424357,0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6:5500001:161</text:p>
          </table:table-cell>
          <table:covered-table-cell/>
          <table:table-cell office:value-type="float" office:value="426466.54" table:style-name="ce20">
            <text:p>426466,5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6:5500001:162</text:p>
          </table:table-cell>
          <table:covered-table-cell/>
          <table:table-cell office:value-type="float" office:value="421896" table:style-name="ce20">
            <text:p>421896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6:5500001:164</text:p>
          </table:table-cell>
          <table:covered-table-cell/>
          <table:table-cell office:value-type="float" office:value="434201.3" table:style-name="ce20">
            <text:p>434201,3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6:5500001:166</text:p>
          </table:table-cell>
          <table:covered-table-cell/>
          <table:table-cell office:value-type="float" office:value="428576.02" table:style-name="ce20">
            <text:p>428576,0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6:5500001:1840</text:p>
          </table:table-cell>
          <table:covered-table-cell/>
          <table:table-cell office:value-type="float" office:value="637414.54" table:style-name="ce20">
            <text:p>637414,5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6:5500001:1841</text:p>
          </table:table-cell>
          <table:covered-table-cell/>
          <table:table-cell office:value-type="float" office:value="853987.82" table:style-name="ce20">
            <text:p>853987,8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16:5500001:1852</text:p>
          </table:table-cell>
          <table:covered-table-cell/>
          <table:table-cell office:value-type="float" office:value="213057.48" table:style-name="ce20">
            <text:p>213057,4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16:5500001:1853</text:p>
          </table:table-cell>
          <table:covered-table-cell/>
          <table:table-cell office:value-type="float" office:value="214112.22" table:style-name="ce20">
            <text:p>214112,2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16:5500001:1879</text:p>
          </table:table-cell>
          <table:covered-table-cell/>
          <table:table-cell office:value-type="float" office:value="116724.56" table:style-name="ce20">
            <text:p>116724,5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16:5500001:1880</text:p>
          </table:table-cell>
          <table:covered-table-cell/>
          <table:table-cell office:value-type="float" office:value="107583.48" table:style-name="ce20">
            <text:p>107583,4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16:5500001:194</text:p>
          </table:table-cell>
          <table:covered-table-cell/>
          <table:table-cell office:value-type="float" office:value="435607.62" table:style-name="ce20">
            <text:p>435607,6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16:5500001:203</text:p>
          </table:table-cell>
          <table:covered-table-cell/>
          <table:table-cell office:value-type="float" office:value="434201.3" table:style-name="ce20">
            <text:p>434201,3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16:5500001:2079</text:p>
          </table:table-cell>
          <table:covered-table-cell/>
          <table:table-cell office:value-type="float" office:value="311148.3" table:style-name="ce20">
            <text:p>311148,3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16:5500001:2084</text:p>
          </table:table-cell>
          <table:covered-table-cell/>
          <table:table-cell office:value-type="float" office:value="342790.5" table:style-name="ce20">
            <text:p>342790,5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16:5500001:2085</text:p>
          </table:table-cell>
          <table:covered-table-cell/>
          <table:table-cell office:value-type="float" office:value="288295.59999999998" table:style-name="ce20">
            <text:p>288295,6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16:5500001:223</text:p>
          </table:table-cell>
          <table:covered-table-cell/>
          <table:table-cell office:value-type="float" office:value="432794.98" table:style-name="ce20">
            <text:p>432794,9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16:5500001:2324</text:p>
          </table:table-cell>
          <table:covered-table-cell/>
          <table:table-cell office:value-type="float" office:value="395879.08" table:style-name="ce20">
            <text:p>395879,0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16:5500001:2384</text:p>
          </table:table-cell>
          <table:covered-table-cell/>
          <table:table-cell office:value-type="float" office:value="500298.34" table:style-name="ce20">
            <text:p>500298,3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16:5500001:2422</text:p>
          </table:table-cell>
          <table:covered-table-cell/>
          <table:table-cell office:value-type="float" office:value="238019.66" table:style-name="ce20">
            <text:p>238019,6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16:5500001:262</text:p>
          </table:table-cell>
          <table:covered-table-cell/>
          <table:table-cell office:value-type="float" office:value="440178.16" table:style-name="ce20">
            <text:p>440178,1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16:5500001:274</text:p>
          </table:table-cell>
          <table:covered-table-cell/>
          <table:table-cell office:value-type="float" office:value="429279.18" table:style-name="ce20">
            <text:p>429279,1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16:5500001:276</text:p>
          </table:table-cell>
          <table:covered-table-cell/>
          <table:table-cell office:value-type="float" office:value="435959.2" table:style-name="ce20">
            <text:p>435959,2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16:5500001:277</text:p>
          </table:table-cell>
          <table:covered-table-cell/>
          <table:table-cell office:value-type="float" office:value="429982.34" table:style-name="ce20">
            <text:p>429982,3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16:5500001:279</text:p>
          </table:table-cell>
          <table:covered-table-cell/>
          <table:table-cell office:value-type="float" office:value="429982.34" table:style-name="ce20">
            <text:p>429982,3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16:5500001:386</text:p>
          </table:table-cell>
          <table:covered-table-cell/>
          <table:table-cell office:value-type="float" office:value="352986.32" table:style-name="ce20">
            <text:p>352986,3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16:5500001:387</text:p>
          </table:table-cell>
          <table:covered-table-cell/>
          <table:table-cell office:value-type="float" office:value="360369.5" table:style-name="ce20">
            <text:p>360369,5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16:5500001:389</text:p>
          </table:table-cell>
          <table:covered-table-cell/>
          <table:table-cell office:value-type="float" office:value="368455.84" table:style-name="ce20">
            <text:p>368455,8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16:5500001:390</text:p>
          </table:table-cell>
          <table:covered-table-cell/>
          <table:table-cell office:value-type="float" office:value="381112.72" table:style-name="ce20">
            <text:p>381112,7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16:5500001:391</text:p>
          </table:table-cell>
          <table:covered-table-cell/>
          <table:table-cell office:value-type="float" office:value="368455.84" table:style-name="ce20">
            <text:p>368455,8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16:5500001:397</text:p>
          </table:table-cell>
          <table:covered-table-cell/>
          <table:table-cell office:value-type="float" office:value="366346.36" table:style-name="ce20">
            <text:p>366346,3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16:5500001:398</text:p>
          </table:table-cell>
          <table:covered-table-cell/>
          <table:table-cell office:value-type="float" office:value="381815.88" table:style-name="ce20">
            <text:p>381815,8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16:5500001:399</text:p>
          </table:table-cell>
          <table:covered-table-cell/>
          <table:table-cell office:value-type="float" office:value="361775.82" table:style-name="ce20">
            <text:p>361775,8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16:5500001:400</text:p>
          </table:table-cell>
          <table:covered-table-cell/>
          <table:table-cell office:value-type="float" office:value="358260.02" table:style-name="ce20">
            <text:p>358260,0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16:5500001:4180</text:p>
          </table:table-cell>
          <table:covered-table-cell/>
          <table:table-cell office:value-type="float" office:value="399394.88" table:style-name="ce20">
            <text:p>399394,8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16:5500001:4192</text:p>
          </table:table-cell>
          <table:covered-table-cell/>
          <table:table-cell office:value-type="float" office:value="209893.26" table:style-name="ce20">
            <text:p>209893,2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16:5500001:4193</text:p>
          </table:table-cell>
          <table:covered-table-cell/>
          <table:table-cell office:value-type="float" office:value="296381.94" table:style-name="ce20">
            <text:p>296381,9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16:5500001:4215</text:p>
          </table:table-cell>
          <table:covered-table-cell/>
          <table:table-cell office:value-type="float" office:value="209893.26" table:style-name="ce20">
            <text:p>209893,2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16:5500001:4216</text:p>
          </table:table-cell>
          <table:covered-table-cell/>
          <table:table-cell office:value-type="float" office:value="214112.22" table:style-name="ce20">
            <text:p>214112,2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16:5500001:4315</text:p>
          </table:table-cell>
          <table:covered-table-cell/>
          <table:table-cell office:value-type="float" office:value="417325.46" table:style-name="ce20">
            <text:p>417325,4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16:5500001:447</text:p>
          </table:table-cell>
          <table:covered-table-cell/>
          <table:table-cell office:value-type="float" office:value="352283.16" table:style-name="ce20">
            <text:p>352283,1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16:5500001:449</text:p>
          </table:table-cell>
          <table:covered-table-cell/>
          <table:table-cell office:value-type="float" office:value="355447.38" table:style-name="ce20">
            <text:p>355447,3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16:5500001:451</text:p>
          </table:table-cell>
          <table:covered-table-cell/>
          <table:table-cell office:value-type="float" office:value="355447.38" table:style-name="ce20">
            <text:p>355447,3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16:5500001:453</text:p>
          </table:table-cell>
          <table:covered-table-cell/>
          <table:table-cell office:value-type="float" office:value="355798.96" table:style-name="ce20">
            <text:p>355798,9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16:5500001:455</text:p>
          </table:table-cell>
          <table:covered-table-cell/>
          <table:table-cell office:value-type="float" office:value="355798.96" table:style-name="ce20">
            <text:p>355798,9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16:5500001:4551</text:p>
          </table:table-cell>
          <table:covered-table-cell/>
          <table:table-cell office:value-type="float" office:value="189853.2" table:style-name="ce20">
            <text:p>189853,2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16:5500001:4552</text:p>
          </table:table-cell>
          <table:covered-table-cell/>
          <table:table-cell office:value-type="float" office:value="185282.66" table:style-name="ce20">
            <text:p>185282,6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16:5500001:4553</text:p>
          </table:table-cell>
          <table:covered-table-cell/>
          <table:table-cell office:value-type="float" office:value="183524.76" table:style-name="ce20">
            <text:p>183524,7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16:5500001:4556</text:p>
          </table:table-cell>
          <table:covered-table-cell/>
          <table:table-cell office:value-type="float" office:value="191259.51999999999" table:style-name="ce20">
            <text:p>191259,5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16:5500001:4564</text:p>
          </table:table-cell>
          <table:covered-table-cell/>
          <table:table-cell office:value-type="float" office:value="189501.62" table:style-name="ce20">
            <text:p>189501,6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16:5500001:457</text:p>
          </table:table-cell>
          <table:covered-table-cell/>
          <table:table-cell office:value-type="float" office:value="355447.38" table:style-name="ce20">
            <text:p>355447,3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16:5500001:4579</text:p>
          </table:table-cell>
          <table:covered-table-cell/>
          <table:table-cell office:value-type="float" office:value="192665.84" table:style-name="ce20">
            <text:p>192665,8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16:5500001:458</text:p>
          </table:table-cell>
          <table:covered-table-cell/>
          <table:table-cell office:value-type="float" office:value="355447.38" table:style-name="ce20">
            <text:p>355447,3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16:5500001:4580</text:p>
          </table:table-cell>
          <table:covered-table-cell/>
          <table:table-cell office:value-type="float" office:value="193369" table:style-name="ce20">
            <text:p>193369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16:5500001:4582</text:p>
          </table:table-cell>
          <table:covered-table-cell/>
          <table:table-cell office:value-type="float" office:value="11102594.119999999" table:style-name="ce20">
            <text:p>11102594,1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16:5500001:459</text:p>
          </table:table-cell>
          <table:covered-table-cell/>
          <table:table-cell office:value-type="float" office:value="352986.32" table:style-name="ce20">
            <text:p>352986,3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16:5500001:460</text:p>
          </table:table-cell>
          <table:covered-table-cell/>
          <table:table-cell office:value-type="float" office:value="355447.38" table:style-name="ce20">
            <text:p>355447,3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16:5500001:4601</text:p>
          </table:table-cell>
          <table:covered-table-cell/>
          <table:table-cell office:value-type="float" office:value="216573.28" table:style-name="ce20">
            <text:p>216573,2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16:5500001:4609</text:p>
          </table:table-cell>
          <table:covered-table-cell/>
          <table:table-cell office:value-type="float" office:value="191962.68" table:style-name="ce20">
            <text:p>191962,6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16:5500001:462</text:p>
          </table:table-cell>
          <table:covered-table-cell/>
          <table:table-cell office:value-type="float" office:value="355447.38" table:style-name="ce20">
            <text:p>355447,3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16:5500001:464</text:p>
          </table:table-cell>
          <table:covered-table-cell/>
          <table:table-cell office:value-type="float" office:value="354744.22" table:style-name="ce20">
            <text:p>354744,2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16:5500001:4642</text:p>
          </table:table-cell>
          <table:covered-table-cell/>
          <table:table-cell office:value-type="float" office:value="2470350.94" table:style-name="ce20">
            <text:p>2470350,9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16:5500001:4643</text:p>
          </table:table-cell>
          <table:covered-table-cell/>
          <table:table-cell office:value-type="float" office:value="14352198.76" table:style-name="ce20">
            <text:p>14352198,7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16:5500001:4646</text:p>
          </table:table-cell>
          <table:covered-table-cell/>
          <table:table-cell office:value-type="float" office:value="11850929.439999999" table:style-name="ce20">
            <text:p>11850929,4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16:5500001:4658</text:p>
          </table:table-cell>
          <table:covered-table-cell/>
          <table:table-cell office:value-type="float" office:value="217276.44" table:style-name="ce20">
            <text:p>217276,4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16:5500001:4659</text:p>
          </table:table-cell>
          <table:covered-table-cell/>
          <table:table-cell office:value-type="float" office:value="216924.86" table:style-name="ce20">
            <text:p>216924,8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16:5500001:4666</text:p>
          </table:table-cell>
          <table:covered-table-cell/>
          <table:table-cell office:value-type="float" office:value="741833.8" table:style-name="ce20">
            <text:p>741833,8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16:5500001:468</text:p>
          </table:table-cell>
          <table:covered-table-cell/>
          <table:table-cell office:value-type="float" office:value="352283.16" table:style-name="ce20">
            <text:p>352283,1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16:5500001:4695</text:p>
          </table:table-cell>
          <table:covered-table-cell/>
          <table:table-cell office:value-type="float" office:value="216924.86" table:style-name="ce20">
            <text:p>216924,8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16:5500001:4697</text:p>
          </table:table-cell>
          <table:covered-table-cell/>
          <table:table-cell office:value-type="float" office:value="217979.6" table:style-name="ce20">
            <text:p>217979,6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16:5500001:4698</text:p>
          </table:table-cell>
          <table:covered-table-cell/>
          <table:table-cell office:value-type="float" office:value="216573.28" table:style-name="ce20">
            <text:p>216573,2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16:5500001:470</text:p>
          </table:table-cell>
          <table:covered-table-cell/>
          <table:table-cell office:value-type="float" office:value="355447.38" table:style-name="ce20">
            <text:p>355447,3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16:5500001:4703</text:p>
          </table:table-cell>
          <table:covered-table-cell/>
          <table:table-cell office:value-type="float" office:value="240832.3" table:style-name="ce20">
            <text:p>240832,3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16:5500001:4704</text:p>
          </table:table-cell>
          <table:covered-table-cell/>
          <table:table-cell office:value-type="float" office:value="239074.4" table:style-name="ce20">
            <text:p>239074,4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16:5500001:472</text:p>
          </table:table-cell>
          <table:covered-table-cell/>
          <table:table-cell office:value-type="float" office:value="355447.38" table:style-name="ce20">
            <text:p>355447,3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16:5500001:4730</text:p>
          </table:table-cell>
          <table:covered-table-cell/>
          <table:table-cell office:value-type="float" office:value="104067.68" table:style-name="ce20">
            <text:p>104067,6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16:5500001:4731</text:p>
          </table:table-cell>
          <table:covered-table-cell/>
          <table:table-cell office:value-type="float" office:value="111099.28" table:style-name="ce20">
            <text:p>111099,2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16:5500001:4733</text:p>
          </table:table-cell>
          <table:covered-table-cell/>
          <table:table-cell office:value-type="float" office:value="203564.82" table:style-name="ce20">
            <text:p>203564,8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16:5500001:474</text:p>
          </table:table-cell>
          <table:covered-table-cell/>
          <table:table-cell office:value-type="float" office:value="354744.22" table:style-name="ce20">
            <text:p>354744,2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16:5500001:516</text:p>
          </table:table-cell>
          <table:covered-table-cell/>
          <table:table-cell office:value-type="float" office:value="351931.58" table:style-name="ce20">
            <text:p>351931,5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16:5500001:517</text:p>
          </table:table-cell>
          <table:covered-table-cell/>
          <table:table-cell office:value-type="float" office:value="351931.58" table:style-name="ce20">
            <text:p>351931,5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16:5500001:627</text:p>
          </table:table-cell>
          <table:covered-table-cell/>
          <table:table-cell office:value-type="float" office:value="353337.9" table:style-name="ce20">
            <text:p>353337,9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16:5500001:628</text:p>
          </table:table-cell>
          <table:covered-table-cell/>
          <table:table-cell office:value-type="float" office:value="361424.24" table:style-name="ce20">
            <text:p>361424,2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16:5500001:666</text:p>
          </table:table-cell>
          <table:covered-table-cell/>
          <table:table-cell office:value-type="float" office:value="352283.16" table:style-name="ce20">
            <text:p>352283,1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16:5500001:693</text:p>
          </table:table-cell>
          <table:covered-table-cell/>
          <table:table-cell office:value-type="float" office:value="229933.32" table:style-name="ce20">
            <text:p>229933,3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16:5500001:694</text:p>
          </table:table-cell>
          <table:covered-table-cell/>
          <table:table-cell office:value-type="float" office:value="244348.1" table:style-name="ce20">
            <text:p>244348,1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16:5500001:695</text:p>
          </table:table-cell>
          <table:covered-table-cell/>
          <table:table-cell office:value-type="float" office:value="232394.38" table:style-name="ce20">
            <text:p>232394,3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16:5500001:696</text:p>
          </table:table-cell>
          <table:covered-table-cell/>
          <table:table-cell office:value-type="float" office:value="229933.32" table:style-name="ce20">
            <text:p>229933,3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16:5500001:729</text:p>
          </table:table-cell>
          <table:covered-table-cell/>
          <table:table-cell office:value-type="float" office:value="209190.1" table:style-name="ce20">
            <text:p>209190,1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16:5500001:730</text:p>
          </table:table-cell>
          <table:covered-table-cell/>
          <table:table-cell office:value-type="float" office:value="213057.48" table:style-name="ce20">
            <text:p>213057,4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16:5500001:731</text:p>
          </table:table-cell>
          <table:covered-table-cell/>
          <table:table-cell office:value-type="float" office:value="210948" table:style-name="ce20">
            <text:p>210948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16:5500001:739</text:p>
          </table:table-cell>
          <table:covered-table-cell/>
          <table:table-cell office:value-type="float" office:value="212705.9" table:style-name="ce20">
            <text:p>212705,9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16:5500001:740</text:p>
          </table:table-cell>
          <table:covered-table-cell/>
          <table:table-cell office:value-type="float" office:value="213760.64000000001" table:style-name="ce20">
            <text:p>213760,6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16:5500001:742</text:p>
          </table:table-cell>
          <table:covered-table-cell/>
          <table:table-cell office:value-type="float" office:value="216221.7" table:style-name="ce20">
            <text:p>216221,7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16:5500001:759</text:p>
          </table:table-cell>
          <table:covered-table-cell/>
          <table:table-cell office:value-type="float" office:value="225714.36" table:style-name="ce20">
            <text:p>225714,3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16:5500001:765</text:p>
          </table:table-cell>
          <table:covered-table-cell/>
          <table:table-cell office:value-type="float" office:value="225362.78" table:style-name="ce20">
            <text:p>225362,7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16:5500001:766</text:p>
          </table:table-cell>
          <table:covered-table-cell/>
          <table:table-cell office:value-type="float" office:value="225011.20000000001" table:style-name="ce20">
            <text:p>225011,2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16:5500001:767</text:p>
          </table:table-cell>
          <table:covered-table-cell/>
          <table:table-cell office:value-type="float" office:value="224659.62" table:style-name="ce20">
            <text:p>224659,6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16:5500001:768</text:p>
          </table:table-cell>
          <table:covered-table-cell/>
          <table:table-cell office:value-type="float" office:value="234152.28" table:style-name="ce20">
            <text:p>234152,2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16:5500001:770</text:p>
          </table:table-cell>
          <table:covered-table-cell/>
          <table:table-cell office:value-type="float" office:value="225714.36" table:style-name="ce20">
            <text:p>225714,3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16:5500001:771</text:p>
          </table:table-cell>
          <table:covered-table-cell/>
          <table:table-cell office:value-type="float" office:value="238019.66" table:style-name="ce20">
            <text:p>238019,6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16:5500001:776</text:p>
          </table:table-cell>
          <table:covered-table-cell/>
          <table:table-cell office:value-type="float" office:value="225011.20000000001" table:style-name="ce20">
            <text:p>225011,2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16:5500001:777</text:p>
          </table:table-cell>
          <table:covered-table-cell/>
          <table:table-cell office:value-type="float" office:value="229933.32" table:style-name="ce20">
            <text:p>229933,3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16:5500001:778</text:p>
          </table:table-cell>
          <table:covered-table-cell/>
          <table:table-cell office:value-type="float" office:value="221495.4" table:style-name="ce20">
            <text:p>221495,4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16:5500001:780</text:p>
          </table:table-cell>
          <table:covered-table-cell/>
          <table:table-cell office:value-type="float" office:value="243996.52" table:style-name="ce20">
            <text:p>243996,5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16:5500001:800</text:p>
          </table:table-cell>
          <table:covered-table-cell/>
          <table:table-cell office:value-type="float" office:value="416622.3" table:style-name="ce20">
            <text:p>416622,3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16:5500001:808</text:p>
          </table:table-cell>
          <table:covered-table-cell/>
          <table:table-cell office:value-type="float" office:value="501704.66" table:style-name="ce20">
            <text:p>501704,6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16:5500003:1939</text:p>
          </table:table-cell>
          <table:covered-table-cell/>
          <table:table-cell office:value-type="float" office:value="1165249.92" table:style-name="ce20">
            <text:p>1165249,9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16:5500003:1940</text:p>
          </table:table-cell>
          <table:covered-table-cell/>
          <table:table-cell office:value-type="float" office:value="208985.04" table:style-name="ce20">
            <text:p>208985,0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17:0800003:38</text:p>
          </table:table-cell>
          <table:covered-table-cell/>
          <table:table-cell office:value-type="float" office:value="319056.43" table:style-name="ce20">
            <text:p>319056,43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17:1800014:582</text:p>
          </table:table-cell>
          <table:covered-table-cell/>
          <table:table-cell office:value-type="float" office:value="320652" table:style-name="ce20">
            <text:p>320652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18:0900001:192</text:p>
          </table:table-cell>
          <table:covered-table-cell/>
          <table:table-cell office:value-type="float" office:value="292300" table:style-name="ce20">
            <text:p>29230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18:5100001:256</text:p>
          </table:table-cell>
          <table:covered-table-cell/>
          <table:table-cell office:value-type="float" office:value="3257.76" table:style-name="ce20">
            <text:p>3257,7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18:5100004:240</text:p>
          </table:table-cell>
          <table:covered-table-cell/>
          <table:table-cell office:value-type="float" office:value="3257.76" table:style-name="ce20">
            <text:p>3257,7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18:5100004:241</text:p>
          </table:table-cell>
          <table:covered-table-cell/>
          <table:table-cell office:value-type="float" office:value="3257.76" table:style-name="ce20">
            <text:p>3257,7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18:5100004:242</text:p>
          </table:table-cell>
          <table:covered-table-cell/>
          <table:table-cell office:value-type="float" office:value="3257.76" table:style-name="ce20">
            <text:p>3257,7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18:5100005:400</text:p>
          </table:table-cell>
          <table:covered-table-cell/>
          <table:table-cell office:value-type="float" office:value="3257.76" table:style-name="ce20">
            <text:p>3257,7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18:5100005:401</text:p>
          </table:table-cell>
          <table:covered-table-cell/>
          <table:table-cell office:value-type="float" office:value="3257.76" table:style-name="ce20">
            <text:p>3257,7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18:5100005:402</text:p>
          </table:table-cell>
          <table:covered-table-cell/>
          <table:table-cell office:value-type="float" office:value="3257.76" table:style-name="ce20">
            <text:p>3257,7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18:5100005:403</text:p>
          </table:table-cell>
          <table:covered-table-cell/>
          <table:table-cell office:value-type="float" office:value="3257.76" table:style-name="ce20">
            <text:p>3257,7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18:5100005:404</text:p>
          </table:table-cell>
          <table:covered-table-cell/>
          <table:table-cell office:value-type="float" office:value="3257.76" table:style-name="ce20">
            <text:p>3257,7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18:5100007:196</text:p>
          </table:table-cell>
          <table:covered-table-cell/>
          <table:table-cell office:value-type="float" office:value="3257.76" table:style-name="ce20">
            <text:p>3257,7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18:5100007:197</text:p>
          </table:table-cell>
          <table:covered-table-cell/>
          <table:table-cell office:value-type="float" office:value="3257.76" table:style-name="ce20">
            <text:p>3257,7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18:5100007:198</text:p>
          </table:table-cell>
          <table:covered-table-cell/>
          <table:table-cell office:value-type="float" office:value="3257.76" table:style-name="ce20">
            <text:p>3257,7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18:5500020:292</text:p>
          </table:table-cell>
          <table:covered-table-cell/>
          <table:table-cell office:value-type="float" office:value="734322.72" table:style-name="ce20">
            <text:p>734322,7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20:0100017:460</text:p>
          </table:table-cell>
          <table:covered-table-cell/>
          <table:table-cell office:value-type="float" office:value="665052.36" table:style-name="ce20">
            <text:p>665052,3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20:4800007:3</text:p>
          </table:table-cell>
          <table:covered-table-cell/>
          <table:table-cell office:value-type="float" office:value="239392.93" table:style-name="ce20">
            <text:p>239392,93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20:4800008:84</text:p>
          </table:table-cell>
          <table:covered-table-cell/>
          <table:table-cell office:value-type="float" office:value="132936.93" table:style-name="ce20">
            <text:p>132936,93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20:6000009:283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20:6200008:41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20:6200008:414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21:0000000:5145</text:p>
          </table:table-cell>
          <table:covered-table-cell/>
          <table:table-cell office:value-type="float" office:value="227993.16" table:style-name="ce20">
            <text:p>227993,1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21:0000000:5146</text:p>
          </table:table-cell>
          <table:covered-table-cell/>
          <table:table-cell office:value-type="float" office:value="67576.92" table:style-name="ce20">
            <text:p>67576,9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21:0100001:1507</text:p>
          </table:table-cell>
          <table:covered-table-cell/>
          <table:table-cell office:value-type="float" office:value="518595.84000000003" table:style-name="ce20">
            <text:p>518595,8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21:0200004:264</text:p>
          </table:table-cell>
          <table:covered-table-cell/>
          <table:table-cell office:value-type="float" office:value="387089.28" table:style-name="ce20">
            <text:p>387089,2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21:1300001:581</text:p>
          </table:table-cell>
          <table:covered-table-cell/>
          <table:table-cell office:value-type="float" office:value="60968.480000000003" table:style-name="ce20">
            <text:p>60968,4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21:4700006:210</text:p>
          </table:table-cell>
          <table:covered-table-cell/>
          <table:table-cell office:value-type="float" office:value="599489.1" table:style-name="ce20">
            <text:p>599489,1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21:4700012:240</text:p>
          </table:table-cell>
          <table:covered-table-cell/>
          <table:table-cell office:value-type="float" office:value="72945.179999999993" table:style-name="ce20">
            <text:p>72945,1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21:8600003:339</text:p>
          </table:table-cell>
          <table:covered-table-cell/>
          <table:table-cell office:value-type="float" office:value="158837.34" table:style-name="ce20">
            <text:p>158837,3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21:8600003:340</text:p>
          </table:table-cell>
          <table:covered-table-cell/>
          <table:table-cell office:value-type="float" office:value="29999.1" table:style-name="ce20">
            <text:p>29999,1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22:0500024:156</text:p>
          </table:table-cell>
          <table:covered-table-cell/>
          <table:table-cell office:value-type="float" office:value="48300" table:style-name="ce20">
            <text:p>4830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22:3100009:564</text:p>
          </table:table-cell>
          <table:covered-table-cell/>
          <table:table-cell office:value-type="float" office:value="125097" table:style-name="ce20">
            <text:p>125097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22:3100009:565</text:p>
          </table:table-cell>
          <table:covered-table-cell/>
          <table:table-cell office:value-type="float" office:value="23908.5" table:style-name="ce20">
            <text:p>23908,5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22:3100009:566</text:p>
          </table:table-cell>
          <table:covered-table-cell/>
          <table:table-cell office:value-type="float" office:value="55931.4" table:style-name="ce20">
            <text:p>55931,4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22:3200009:145</text:p>
          </table:table-cell>
          <table:covered-table-cell/>
          <table:table-cell office:value-type="float" office:value="2015219.07" table:style-name="ce20">
            <text:p>2015219,07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22:3200009:99</text:p>
          </table:table-cell>
          <table:covered-table-cell/>
          <table:table-cell office:value-type="float" office:value="1407002.52" table:style-name="ce20">
            <text:p>1407002,5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22:3300004:18</text:p>
          </table:table-cell>
          <table:covered-table-cell/>
          <table:table-cell office:value-type="float" office:value="2209768.2400000002" table:style-name="ce20">
            <text:p>2209768,2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22:3300004:19</text:p>
          </table:table-cell>
          <table:covered-table-cell/>
          <table:table-cell office:value-type="float" office:value="750136.74" table:style-name="ce20">
            <text:p>750136,7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22:3300004:25</text:p>
          </table:table-cell>
          <table:covered-table-cell/>
          <table:table-cell office:value-type="float" office:value="243301.9" table:style-name="ce20">
            <text:p>243301,9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24:0100028:1276</text:p>
          </table:table-cell>
          <table:covered-table-cell/>
          <table:table-cell office:value-type="float" office:value="15362.34" table:style-name="ce20">
            <text:p>15362,3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24:1600012:19</text:p>
          </table:table-cell>
          <table:covered-table-cell/>
          <table:table-cell office:value-type="float" office:value="363474" table:style-name="ce20">
            <text:p>363474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25:0000000:14439</text:p>
          </table:table-cell>
          <table:covered-table-cell/>
          <table:table-cell office:value-type="float" office:value="274949" table:style-name="ce20">
            <text:p>274949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25:0600002:505</text:p>
          </table:table-cell>
          <table:covered-table-cell/>
          <table:table-cell office:value-type="float" office:value="281151" table:style-name="ce20">
            <text:p>281151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25:1200010:33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25:2800009:279</text:p>
          </table:table-cell>
          <table:covered-table-cell/>
          <table:table-cell office:value-type="float" office:value="563008" table:style-name="ce20">
            <text:p>563008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25:2800009:280</text:p>
          </table:table-cell>
          <table:covered-table-cell/>
          <table:table-cell office:value-type="float" office:value="303848.38" table:style-name="ce20">
            <text:p>303848,3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25:2800009:281</text:p>
          </table:table-cell>
          <table:covered-table-cell/>
          <table:table-cell office:value-type="float" office:value="563535.81999999995" table:style-name="ce20">
            <text:p>563535,8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25:3800002:446</text:p>
          </table:table-cell>
          <table:covered-table-cell/>
          <table:table-cell office:value-type="float" office:value="226080" table:style-name="ce20">
            <text:p>22608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25:3800002:447</text:p>
          </table:table-cell>
          <table:covered-table-cell/>
          <table:table-cell office:value-type="float" office:value="232711.67999999999" table:style-name="ce20">
            <text:p>232711,6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25:4000001:407</text:p>
          </table:table-cell>
          <table:covered-table-cell/>
          <table:table-cell office:value-type="float" office:value="110600.25" table:style-name="ce20">
            <text:p>110600,25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25:4000001:408</text:p>
          </table:table-cell>
          <table:covered-table-cell/>
          <table:table-cell office:value-type="float" office:value="515615.25" table:style-name="ce20">
            <text:p>515615,25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25:4000002:491</text:p>
          </table:table-cell>
          <table:covered-table-cell/>
          <table:table-cell office:value-type="float" office:value="422202" table:style-name="ce20">
            <text:p>422202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25:4000002:492</text:p>
          </table:table-cell>
          <table:covered-table-cell/>
          <table:table-cell office:value-type="float" office:value="383820" table:style-name="ce20">
            <text:p>38382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25:6930000:322</text:p>
          </table:table-cell>
          <table:covered-table-cell/>
          <table:table-cell office:value-type="float" office:value="115700" table:style-name="ce20">
            <text:p>11570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25:6930000:323</text:p>
          </table:table-cell>
          <table:covered-table-cell/>
          <table:table-cell office:value-type="float" office:value="115700" table:style-name="ce20">
            <text:p>11570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25:6945018:10658</text:p>
          </table:table-cell>
          <table:covered-table-cell/>
          <table:table-cell office:value-type="float" office:value="111546.72" table:style-name="ce20">
            <text:p>111546,7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25:6945018:10659</text:p>
          </table:table-cell>
          <table:covered-table-cell/>
          <table:table-cell office:value-type="float" office:value="111776.24" table:style-name="ce20">
            <text:p>111776,2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25:6945026:20211</text:p>
          </table:table-cell>
          <table:covered-table-cell/>
          <table:table-cell office:value-type="float" office:value="2802207.63" table:style-name="ce20">
            <text:p>2802207,63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25:6997000:1776</text:p>
          </table:table-cell>
          <table:covered-table-cell/>
          <table:table-cell office:value-type="float" office:value="77715" table:style-name="ce20">
            <text:p>77715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27:0000000:7163</text:p>
          </table:table-cell>
          <table:covered-table-cell/>
          <table:table-cell office:value-type="float" office:value="24730" table:style-name="ce20">
            <text:p>2473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27:0970001:1</text:p>
          </table:table-cell>
          <table:covered-table-cell/>
          <table:table-cell office:value-type="float" office:value="399000" table:style-name="ce20">
            <text:p>39900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28:0105005:192</text:p>
          </table:table-cell>
          <table:covered-table-cell/>
          <table:table-cell office:value-type="float" office:value="41349.4" table:style-name="ce20">
            <text:p>41349,4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28:0107001:202</text:p>
          </table:table-cell>
          <table:covered-table-cell/>
          <table:table-cell office:value-type="float" office:value="475495.02" table:style-name="ce20">
            <text:p>475495,0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28:0107001:203</text:p>
          </table:table-cell>
          <table:covered-table-cell/>
          <table:table-cell office:value-type="float" office:value="634232.54" table:style-name="ce20">
            <text:p>634232,5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28:0200112:564</text:p>
          </table:table-cell>
          <table:covered-table-cell/>
          <table:table-cell office:value-type="float" office:value="665059.56000000006" table:style-name="ce20">
            <text:p>665059,5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28:8300017:2338</text:p>
          </table:table-cell>
          <table:covered-table-cell/>
          <table:table-cell office:value-type="float" office:value="147712.95000000001" table:style-name="ce20">
            <text:p>147712,95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28:8300017:2364</text:p>
          </table:table-cell>
          <table:covered-table-cell/>
          <table:table-cell office:value-type="float" office:value="147712.95000000001" table:style-name="ce20">
            <text:p>147712,95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0:0101001:384</text:p>
          </table:table-cell>
          <table:covered-table-cell/>
          <table:table-cell office:value-type="float" office:value="166446" table:style-name="ce20">
            <text:p>166446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0:0101014:1245</text:p>
          </table:table-cell>
          <table:covered-table-cell/>
          <table:table-cell office:value-type="float" office:value="15088" table:style-name="ce20">
            <text:p>15088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0:0200017:212</text:p>
          </table:table-cell>
          <table:covered-table-cell/>
          <table:table-cell office:value-type="float" office:value="85610" table:style-name="ce20">
            <text:p>8561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0:0300006:33</text:p>
          </table:table-cell>
          <table:covered-table-cell/>
          <table:table-cell office:value-type="float" office:value="665200" table:style-name="ce20">
            <text:p>66520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0:0300008:1</text:p>
          </table:table-cell>
          <table:covered-table-cell/>
          <table:table-cell office:value-type="float" office:value="665200" table:style-name="ce20">
            <text:p>66520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0:0300037:268</text:p>
          </table:table-cell>
          <table:covered-table-cell/>
          <table:table-cell office:value-type="float" office:value="73172" table:style-name="ce20">
            <text:p>73172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0:4400024:102</text:p>
          </table:table-cell>
          <table:covered-table-cell/>
          <table:table-cell office:value-type="float" office:value="3403526.4" table:style-name="ce20">
            <text:p>3403526,4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0:4400024:418</text:p>
          </table:table-cell>
          <table:covered-table-cell/>
          <table:table-cell office:value-type="float" office:value="1701749.88" table:style-name="ce20">
            <text:p>1701749,8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1:0000000:4152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1:0000000:4153</text:p>
          </table:table-cell>
          <table:covered-table-cell/>
          <table:table-cell office:value-type="float" office:value="262120" table:style-name="ce20">
            <text:p>26212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1:0100033:932</text:p>
          </table:table-cell>
          <table:covered-table-cell/>
          <table:table-cell office:value-type="float" office:value="799075.89" table:style-name="ce20">
            <text:p>799075,89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1:0700019:80</text:p>
          </table:table-cell>
          <table:covered-table-cell/>
          <table:table-cell office:value-type="float" office:value="905400" table:style-name="ce20">
            <text:p>90540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1:1900001:581</text:p>
          </table:table-cell>
          <table:covered-table-cell/>
          <table:table-cell office:value-type="float" office:value="515327.92" table:style-name="ce20">
            <text:p>515327,9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1:1900001:582</text:p>
          </table:table-cell>
          <table:covered-table-cell/>
          <table:table-cell office:value-type="float" office:value="312184.92" table:style-name="ce20">
            <text:p>312184,9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1:2000005:33</text:p>
          </table:table-cell>
          <table:covered-table-cell/>
          <table:table-cell office:value-type="float" office:value="610711.4" table:style-name="ce20">
            <text:p>610711,4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1:2000016:369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1:4000003:859</text:p>
          </table:table-cell>
          <table:covered-table-cell/>
          <table:table-cell office:value-type="float" office:value="393180" table:style-name="ce20">
            <text:p>39318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1:4000005:526</text:p>
          </table:table-cell>
          <table:covered-table-cell/>
          <table:table-cell office:value-type="float" office:value="262120" table:style-name="ce20">
            <text:p>26212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1:4000005:528</text:p>
          </table:table-cell>
          <table:covered-table-cell/>
          <table:table-cell office:value-type="float" office:value="262120" table:style-name="ce20">
            <text:p>26212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1:4000005:543</text:p>
          </table:table-cell>
          <table:covered-table-cell/>
          <table:table-cell office:value-type="float" office:value="209696" table:style-name="ce20">
            <text:p>209696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1:4000005:546</text:p>
          </table:table-cell>
          <table:covered-table-cell/>
          <table:table-cell office:value-type="float" office:value="209696" table:style-name="ce20">
            <text:p>209696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1:4000005:557</text:p>
          </table:table-cell>
          <table:covered-table-cell/>
          <table:table-cell office:value-type="float" office:value="209696" table:style-name="ce20">
            <text:p>209696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1:4100018:834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1:4100020:548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2:3000003:230</text:p>
          </table:table-cell>
          <table:covered-table-cell/>
          <table:table-cell office:value-type="float" office:value="149872.6" table:style-name="ce20">
            <text:p>149872,6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201029:270</text:p>
          </table:table-cell>
          <table:covered-table-cell/>
          <table:table-cell office:value-type="float" office:value="1055681.1000000001" table:style-name="ce20">
            <text:p>1055681,1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201029:271</text:p>
          </table:table-cell>
          <table:covered-table-cell/>
          <table:table-cell office:value-type="float" office:value="1038259.4" table:style-name="ce20">
            <text:p>1038259,4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304019:7945</text:p>
          </table:table-cell>
          <table:covered-table-cell/>
          <table:table-cell office:value-type="float" office:value="126722.88" table:style-name="ce20">
            <text:p>126722,8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318007:32</text:p>
          </table:table-cell>
          <table:covered-table-cell/>
          <table:table-cell office:value-type="float" office:value="332716.79999999999" table:style-name="ce20">
            <text:p>332716,8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403041:736</text:p>
          </table:table-cell>
          <table:covered-table-cell/>
          <table:table-cell office:value-type="float" office:value="3954209.49" table:style-name="ce20">
            <text:p>3954209,49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404010:253</text:p>
          </table:table-cell>
          <table:covered-table-cell/>
          <table:table-cell office:value-type="float" office:value="758635.64" table:style-name="ce20">
            <text:p>758635,6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404010:254</text:p>
          </table:table-cell>
          <table:covered-table-cell/>
          <table:table-cell office:value-type="float" office:value="667802.67000000004" table:style-name="ce20">
            <text:p>667802,67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504013:304</text:p>
          </table:table-cell>
          <table:covered-table-cell/>
          <table:table-cell office:value-type="float" office:value="748779.62" table:style-name="ce20">
            <text:p>748779,6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504013:305</text:p>
          </table:table-cell>
          <table:covered-table-cell/>
          <table:table-cell office:value-type="float" office:value="1727036.88" table:style-name="ce20">
            <text:p>1727036,8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509029:172</text:p>
          </table:table-cell>
          <table:covered-table-cell/>
          <table:table-cell office:value-type="float" office:value="231501" table:style-name="ce20">
            <text:p>231501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509029:173</text:p>
          </table:table-cell>
          <table:covered-table-cell/>
          <table:table-cell office:value-type="float" office:value="238597.44" table:style-name="ce20">
            <text:p>238597,4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515009:486</text:p>
          </table:table-cell>
          <table:covered-table-cell/>
          <table:table-cell office:value-type="float" office:value="916291.52" table:style-name="ce20">
            <text:p>916291,5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607023:72</text:p>
          </table:table-cell>
          <table:covered-table-cell/>
          <table:table-cell office:value-type="float" office:value="17593822.079999998" table:style-name="ce20">
            <text:p>17593822,0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21">
            <text:p>389</text:p>
          </table:table-cell>
          <table:table-cell office:value-type="string" table:number-columns-spanned="2" table:number-rows-spanned="1" table:style-name="ce2">
            <text:p>36:34:0607050:7</text:p>
          </table:table-cell>
          <table:covered-table-cell/>
          <table:table-cell office:value-type="float" office:value="5481142.3799999999" table:style-name="ce22">
            <text:p>5481142,3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7">
            <text:p>15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9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39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3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75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75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75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75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75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75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75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75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75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75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75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75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75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75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75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75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75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75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75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75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75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75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75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75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75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75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75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75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75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75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75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75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75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75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75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75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75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75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75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75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75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75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75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75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75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75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75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75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75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75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75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75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034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11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11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18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37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37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37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37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37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37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37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37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37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37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37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37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0000000:4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30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30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30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1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1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1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1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1013:5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1013:5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1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1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1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103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1044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1044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1044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1044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1045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1045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1045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1045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5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2310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12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6:07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0100018:5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0100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0100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0100032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11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11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11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11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11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14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15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15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16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16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16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16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17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17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9:0103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9:0107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9:0109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9:04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9:18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9:18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9:24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9:47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0000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0000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0000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0000000:30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0000000:30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0000000:3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0000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15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15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15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15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15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15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1500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15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15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15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24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300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300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3000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30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3000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3000005:2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3000005:6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30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300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30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3000006:2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30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3000006:4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3000006:4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30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3000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3000025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3000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3000025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3000025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3000025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3000025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31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31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510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52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5300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530002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5400008:7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1:22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2:6100015: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2:6100015:3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2:6100015:4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2:63000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2:63000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2:6300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2:6300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2:63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2:63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2:630001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2:63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2:63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3:080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3:080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080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080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080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080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08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0800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0800004:2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08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1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12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120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12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12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12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030006: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46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5:02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5:0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5:02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5:02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5:02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5:02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5:02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5:02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5:02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5:02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5:0200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5:020001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5:0200018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5:0200018: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5:0200018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5:02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5:02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5:02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5:02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5:02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5:0200018:3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5:02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5:020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5:020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5:02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5:020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5:0200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5:020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5:0200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5:020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5:0200023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5:020002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5:020002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5:0200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5:02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5:3300008:4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5:5900015: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5:59000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5:5900017:2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5:5900017: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5:5900017:2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5:5900017:2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5:5900017:2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5:5900017:2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5:5900017:2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5:5900018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5:5900018: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5:5900018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5:5900018: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5:5900020:3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5:5900020:3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5:590002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5:590002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5:590002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5:590002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5:590002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5:590002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5:590002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5:5900023:4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5:5900023:5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5:5900023:5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5:5900023:5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5:5900024:3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5:5900024:3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5:5900024:3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5:5900025:2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5:5900025:2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5:5900025: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5:5900025:2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5:5900025:2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5:5900025:2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5:5900025:2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5:5900026:2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5:5900026:2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5:5900026:2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5:5900026:2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5:5900026:2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5:5900026:2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5:5900026:3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5:5900027: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5:5900027:2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5:5900027:2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5:5900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5:5900028:3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5:5900028:3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5:5900029: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5:5900029:2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5:5900029:2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5:5900029:2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5:5900029:2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5:5900029:2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5:5900029:2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5:5900029:2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5:5900029:2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5:5900029:2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5:5900029:2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5:5900029:2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5:5900029:2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5:5900029: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5:5900029: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5:5900029:2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5:5900029:2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5:5900029:2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5:5900029:2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5:590003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5:590003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5:590003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5:590003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5:590003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5:590003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5:60000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5:6000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5:6000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0000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0102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0901038: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1201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1201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1201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1201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1201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2001010:24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5400004:6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5413001:18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5500001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5500001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5500001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5500001:10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5500001:10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5500001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5500001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5500001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5500001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550000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55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55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55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55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5500001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5500001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55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55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55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55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55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55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55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55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55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55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55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55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55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55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55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55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55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5500001:18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5500001:18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5500001:18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5500001:19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55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5500001:19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55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55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55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55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55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55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55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55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55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55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55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55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55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55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55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55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55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550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550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55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5500001:22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5500001:22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5500001:22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5500001:22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550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550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5500001:23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5500001:23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5500001:23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55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55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55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55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55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5500001:23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55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5500001:23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550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5500001:23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5500001:23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5500001:23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5500001:23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5500001:23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55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55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550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550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550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550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550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550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550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55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550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550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550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550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550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550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550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55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550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5500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5500001:4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5500001:4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5500001:4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5500001:4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5500001:4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5500001:4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5500001:4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5500001:4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5500001:4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5500001:4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5500001:4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5500001:4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5500001:4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5500001:4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5500001:4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5500001:4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5500001:4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55000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5500001:43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5500001:43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55000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5500001:43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5500001:43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5500001:43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5500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5500001:43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5500001:43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55000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55000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5500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55000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5500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55000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5500001:45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5500001:45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5500001:45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5500001:45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5500001:45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5500001:45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5500001:45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5500001:45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5500001:45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5500001:45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55000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5500001:45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5500001:45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5500001:45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5500001:45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5500001:45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5500001:45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5500001:45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5500001:45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5500001:46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55000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5500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55000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55000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5500001:46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5500001:46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5500001:46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55000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55000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5500001:46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5500001:46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5500001:46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5500001:47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5500001:47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5500001:47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5500001:47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55000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5500001:47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5500001:47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5500001:47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5500001:47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55000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5500001:47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5500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55000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55000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55000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55000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5500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5500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55000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5500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55000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5500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5500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55000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55000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55000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55000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55000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55000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55000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5500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55000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55000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55000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55000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55000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5500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55000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55000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55000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55000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55000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5500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6:5500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6:5500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6:55000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6:55000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6:55000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6:5500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55000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55000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55000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55000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55000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55000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55000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55000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5500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55000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5500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55000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5500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55000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5500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55000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5500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55000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5500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55000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5500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5500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5500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55000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55000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5500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55000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55000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55000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55000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5500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5500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55000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5500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5500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5500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5500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5500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55000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55000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55000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5500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55000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5500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55000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55000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55000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55000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5500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55000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55000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55000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55000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55000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55000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55000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55000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55000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55000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55000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55000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55000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55000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5500001:6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55000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5500001:6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55000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5500001:6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5500001:6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5500001:6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55000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5500001:6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55000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55000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55000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55000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5500001:6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55000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5500001:6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5500001:6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5500001:6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55000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55000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55000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5500001:6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5500001:6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55000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5500001:6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55000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55000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55000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55000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55000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55000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55000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55000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55000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5500001:6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5500001:6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5500001:6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5500001:6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5500001:6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5500001:6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5500001:6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5500001:6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5500001:7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5500001:7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5500001:7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5500001:7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5500001:7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5500001:7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5500001:7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55000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5500001:7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5500001:7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6:55000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6:5500001:7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6:5500001:7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6:5500001:7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6:5500001:7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6:5500001:7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6:5500001:7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6:5500001:7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6:5500001:7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6:5500001:7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6:5500001:7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6:5500001:7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6:5500001:7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6:5500001:7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6:5500001:7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6:5500001:7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6:5500001:7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6:5500001:7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6:5500001:7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6:5500001:7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6:55000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6:55000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6:5500001:8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6:5500001:8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7:0100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7:080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7:30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7:57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7:64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7:70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8:06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9:2900009: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0:0100055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0:12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0:12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0:1200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0:12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0:1200013: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0:1200013:2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0:1200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0:16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0:23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0:33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0:61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0:61000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0:610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0:6100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0:61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0:6300004:7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0:6300012:3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0:6300012:3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0:6300012:3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1:0000000:6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2:14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3:0102049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3:0103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3:1800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3:19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4:01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4:0100026:3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4:010002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4:0100031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4:0100032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4:0100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4:0100035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4:0100042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4:11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4:11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4:28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4:40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4:44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4:46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5:36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5:36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5:5600004:3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5:65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6:0000000:1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6:0000000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7:0012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7:00121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7:00122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7:057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7:076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7:076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7:09701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7:10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8:0105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8:8201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9:75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9:75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0:1600046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1:0000000:40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1:0800002:4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1:1800009: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1:3801000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2:43000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3:00023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000000:436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000000:538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000000:70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102007: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102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102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102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102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102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102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102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102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102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102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102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102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102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102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102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102009:2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102009:2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102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102009:3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102009:3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102009:3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102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102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102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102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102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102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102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102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102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102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102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102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102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102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102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102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102026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102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102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102026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102026:4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102026:4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102026:4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102026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102026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102026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102026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102026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102026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102026:6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102026:6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102026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102026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10502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105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105027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105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105027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105027:70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105027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105027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105027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106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106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116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116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116008: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116008:2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116008:3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116008:3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116008:3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116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116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116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205005:3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206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206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206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206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206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206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206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206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206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206002:50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206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206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206002:65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206002:65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206002:65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206002:66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206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206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206004:2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206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206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206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206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206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206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206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206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206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206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206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206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208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21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21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21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21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21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304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304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329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351004:6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356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402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402029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403053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404024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404024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404036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504004:3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505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505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505018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515002:6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515002:6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522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603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60302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603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603026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603030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606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606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606027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606027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607023:16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607023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60705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21">
            <text:p>901</text:p>
          </table:table-cell>
          <table:table-cell office:value-type="string" table:number-columns-spanned="3" table:number-rows-spanned="1" table:style-name="ce2">
            <text:p>36:34:0607050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CB132ABE2459298E8AFA075A74F47084F8D01EABE0B639C49246FB700BC14CEBA86BB73288C8EA31CD51D2883CEA398872C1831776644A903BAE3BEAB80ABE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<text:s/>Ирина <text:s/>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2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Литвинчук Надежда Викторовна</meta:initial-creator>
    <dc:creator>Пользователь</dc:creator>
    <meta:creation-date>2024-01-11T08:56:18Z</meta:creation-date>
    <dc:date>2024-01-11T08:56:18Z</dc:date>
  </office:meta>
</office:document-meta>
</file>